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Art Laren van 11 juni 2026 tot en met 14 juni 2026 op de onverharde Brink</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Evenementenvergunning voor het organiseren van Art Laren van 11 juni 2026 tot en met 14 juni 2026 op de onverharde Brink, verzonden 19 me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text:a xlink:href="https://www.laren.nl/bezwaar-maken-besluit-gemeente" xlink:type="simple"> de pagina ‘Bezwaar maken’ </text:a>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403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3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3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voor het organiseren van Art Laren van 11 juni 2026 tot en met 14 juni 2026 op de onverharde Brink</meta:user-defined>
    <meta:user-defined meta:name="DCTERMS.W3CDTF/DCTERMS.available">2026-05-26</meta:user-defined>
    <meta:user-defined meta:name="DCTERMS.W3CDTF/OVERHEIDop.jaargang">2026</meta:user-defined>
    <meta:user-defined meta:name="OVERHEIDop.publicationIssue">244034</meta:user-defined>
    <meta:user-defined meta:name="OVERHEIDop.GmbID/DC.identifier">gmb-2026-244034</meta:user-defined>
    <meta:user-defined meta:name="OVERHEIDop.versieInformatie"/>
  </office:meta>
</office:document-meta>
</file>