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Govert Flinckstraat 300-1 1073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</text:p>
            <text:p text:style-name="common-al">Besluit verzonden op: 21-05-2026</text:p>
            <text:p text:style-name="common-al">Zaakadres: Govert Flinckstraat 300-1 1073CH Amsterdam</text:p>
            <text:p text:style-name="common-al">Zaaknummer: Z2026-01544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5440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3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5440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 Govert Flinckstraat 300-1 1073CH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33</meta:user-defined>
    <meta:user-defined meta:name="OVERHEIDop.GmbID/DC.identifier">gmb-2026-244033</meta:user-defined>
    <meta:user-defined meta:name="OVERHEIDop.versieInformatie"/>
  </office:meta>
</office:document-meta>
</file>