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Schweitzerweg 16 (nabij), 7242HR Loche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pril 2026 de volgende aanvraag voor een Omgevingsvergunning hebben ontvangen:</text:p>
            <text:p text:style-name="common-al">Schweitzerweg 16 (nabij), 7242HR Lochem, het kappen van een boom (rectificatie), Z2026-005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0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91</meta:user-defined>
    <meta:user-defined meta:name="DCTERMS.abstract">Z2026-00591 Schweitzerweg 16 (nabij), 7242HR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een boom, Schweitzerweg 16 (nabij), 7242HR Lochem (rectificatie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028</meta:user-defined>
    <meta:user-defined meta:name="OVERHEIDop.GmbID/DC.identifier">gmb-2026-244028</meta:user-defined>
    <meta:user-defined meta:name="OVERHEIDop.versieInformatie"/>
  </office:meta>
</office:document-meta>
</file>