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s kampioenschap frikandellen eten op 22 augustus 2026 aan Rond Deel 26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5-2026 een vergunning APV-Bijzondere wet verleend. De gemeente geeft hiermee toestemming voor het organiseren van Bladels kampioenschap frikandellen eten op 22 augustus 2026 aan Rond Deel 26 5531AH Bladel. Het kenmerk van de gemeente voor deze zaak is ZBLA2026-0008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40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73</meta:user-defined>
    <meta:user-defined meta:name="DCTERMS.abstract">organiseren van Bladels kampioenschap frikandellen eten op 22 augustus 2026</meta:user-defined>
    <dc:language>nl</dc:language>
    <meta:user-defined meta:name="OVERHEIDop.locatietype/OVERHEIDop.gebiedsmarkering">Punt</meta:user-defined>
    <meta:user-defined meta:name="DC.title">Vergunning voor het organiseren van Bladels kampioenschap frikandellen eten op 22 augustus 2026 aan Rond Deel 26 5531AH Bladel</meta:user-defined>
    <meta:user-defined meta:name="DCTERMS.W3CDTF/DCTERMS.available">2026-05-26</meta:user-defined>
    <meta:user-defined meta:name="DCTERMS.W3CDTF/OVERHEIDop.jaargang">2026</meta:user-defined>
    <meta:user-defined meta:name="OVERHEIDop.publicationIssue">244025</meta:user-defined>
    <meta:user-defined meta:name="OVERHEIDop.GmbID/DC.identifier">gmb-2026-244025</meta:user-defined>
    <meta:user-defined meta:name="OVERHEIDop.versieInformatie"/>
  </office:meta>
</office:document-meta>
</file>