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en bouwkeet op de Bosseplantsoen 26-81 te Dordrecht, zaaknummer  2026-00552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en bouwkeet op de locatie Bosseplantsoen 26-81 te Dordrecht vanaf 1 april 2026 t/m 1 oktober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text:span text:style-name="nadrukvet">8 juli 2028 </text:span>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01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1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1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55244</meta:user-defined>
    <dc:language>nl</dc:language>
    <meta:user-defined meta:name="OVERHEIDop.locatietype/OVERHEIDop.gebiedsmarkering">Punt</meta:user-defined>
    <meta:user-defined meta:name="DC.title">Vergunning tijdelijk gebruik openbare ruimte voor het plaatsen van een hekwerk en bouwkeet op de Bosseplantsoen 26-81 te Dordrecht, zaaknummer  2026-0055244</meta:user-defined>
    <meta:user-defined meta:name="DCTERMS.W3CDTF/DCTERMS.available">2026-05-27</meta:user-defined>
    <meta:user-defined meta:name="DCTERMS.W3CDTF/OVERHEIDop.jaargang">2026</meta:user-defined>
    <meta:user-defined meta:name="OVERHEIDop.publicationIssue">244019</meta:user-defined>
    <meta:user-defined meta:name="OVERHEIDop.GmbID/DC.identifier">gmb-2026-244019</meta:user-defined>
    <meta:user-defined meta:name="OVERHEIDop.versieInformatie"/>
  </office:meta>
</office:document-meta>
</file>