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Dwarsstraat 7, 2801EH Gouda</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Gouda een besluit genomen op de aanvraag met kenmerk 2026-00005815. Het gaat over het verwijderen van de aanbouw, betonnen vloer, moderne houten toevoegingen op de locatie Lange Dwarsstraat 7, 2801EH Gouda. De vergunning is verleend. Het besluit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0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2026-000058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Dwarsstraat 7, 2801EH Gouda</meta:user-defined>
    <meta:user-defined meta:name="DCTERMS.W3CDTF/DCTERMS.available">2026-05-26</meta:user-defined>
    <meta:user-defined meta:name="DCTERMS.W3CDTF/OVERHEIDop.jaargang">2026</meta:user-defined>
    <meta:user-defined meta:name="OVERHEIDop.publicationIssue">244008</meta:user-defined>
    <meta:user-defined meta:name="OVERHEIDop.GmbID/DC.identifier">gmb-2026-244008</meta:user-defined>
    <meta:user-defined meta:name="OVERHEIDop.versieInformatie"/>
  </office:meta>
</office:document-meta>
</file>