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lichtmast t.b.v. paarden rijbak (legalisatie), Coentjesweg 16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plaatsen van een lichtmast t.b.v. paarden rijbak (legalisatie)</text:p>
            <text:p text:style-name="common-al">
            <text:span text:style-name="nadrukvet">Locatie: </text:span>Coentjesweg 16 te Oud-Vossemeer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40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4</meta:user-defined>
    <meta:user-defined meta:name="DCTERMS.abstract">Verlengen beslistermijn omgevingsvergunning, het plaatsen van een lichtmast t.b.v. paarden rijbak (legalisatie), Coentjesweg 16 te Oud-Vossemeer</meta:user-defined>
    <dc:language>nl</dc:language>
    <meta:user-defined meta:name="OVERHEIDop.locatietype/OVERHEIDop.gebiedsmarkering">Vlak</meta:user-defined>
    <meta:user-defined meta:name="DC.title">Verlengen beslistermijn omgevingsvergunning, het plaatsen van een lichtmast t.b.v. paarden rijbak (legalisatie), Coentjesweg 16 te Oud-Vosseme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03</meta:user-defined>
    <meta:user-defined meta:name="OVERHEIDop.GmbID/DC.identifier">gmb-2026-244003</meta:user-defined>
    <meta:user-defined meta:name="OVERHEIDop.versieInformatie"/>
  </office:meta>
</office:document-meta>
</file>