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icht 50, 9932BP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6 heeft de gemeente Eemsdelta een aanvraag ontvangen voor het plaatsen van een dakkapel  op de locatie Zicht 50, 9932BP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400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0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0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06</meta:user-defined>
    <meta:user-defined meta:name="DCTERMS.abstract">19 mei 2026 voor het plaatsen van een dakkapel  op de locatie Zicht 50, 9932BP Delfzijl.</meta:user-defined>
    <dc:language>nl</dc:language>
    <meta:user-defined meta:name="OVERHEIDop.locatietype/OVERHEIDop.gebiedsmarkering">Vlak</meta:user-defined>
    <meta:user-defined meta:name="DC.title">Kennisgeving ontvangst aanvraag omgevingsvergunning Zicht 50, 9932BP Delfzijl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4002</meta:user-defined>
    <meta:user-defined meta:name="OVERHEIDop.GmbID/DC.identifier">gmb-2026-244002</meta:user-defined>
    <meta:user-defined meta:name="OVERHEIDop.versieInformatie"/>
  </office:meta>
</office:document-meta>
</file>