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linde (wegkwijnend), tegenover Verlengde Kerkweg 3 in Wognum</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een aanvraag ontvangen voor een omgevingsvergunning voor het kappen van een linde (wegkwijnend) op het perceel tegenover Verlengde Kerkweg 3 in Wognum. De aanvraag is geregistreerd onder zaaknummer Z2025-0000243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40</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0</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31</meta:user-defined>
    <meta:user-defined meta:name="DCTERMS.abstract">Betreft: Aanvraag op locatie tegenover Verlengde Kerkweg 3 in Wognu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kappen van een linde (wegkwijnend), tegenover Verlengde Kerkweg 3 in Wognum</meta:user-defined>
    <meta:user-defined meta:name="DCTERMS.W3CDTF/DCTERMS.available">2026-01-02</meta:user-defined>
    <meta:user-defined meta:name="DCTERMS.W3CDTF/OVERHEIDop.jaargang">2026</meta:user-defined>
    <meta:user-defined meta:name="OVERHEIDop.publicationIssue">2440</meta:user-defined>
    <meta:user-defined meta:name="OVERHEIDop.GmbID/DC.identifier">gmb-2026-2440</meta:user-defined>
    <meta:user-defined meta:name="OVERHEIDop.versieInformatie"/>
  </office:meta>
</office:document-meta>
</file>