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5 januari 2026 (reageren binnen 20 kalenderdagen)</text:p>
            <text:p text:style-name="al"/>
            <text:p text:style-name="al">Ingevolge de algemene beginselen van behoorlijk bestuur moeten overheidslichamen kennisgeven van het voornemen om te besluiten tot het aangaan van een overeenkomst waarbij sprake is van de uitgifte van onroerende zaken en zakelijke rechten. </text:p>
            <text:p text:style-name="al">De gemeente Breda (‘de gemeente’) geeft in dat kader te kennen dat zij voornemens is om de grond (zoals aangegeven op bijgaande tekening), gelegen aan de Korte Raamstraat 14 te Breda, te verhuren. Naar het oordeel van de gemeente zijn de beoogd huurders de enige serieuze gegadigden die in aanmerking komen voor de hiervoor vermelde verhuur.</text:p>
            <text:p text:style-name="al"/>
            <text:p text:style-name="tussenkopcur">Motivering</text:p>
            <text:p text:style-name="al">De betreffende grond is bestemd als kavel voor een woonwagenstandplaats. De toewijzing van de woonwagenstandplaatsen in de gemeente geschiedt op basis van vastgestelde toewijzingscriteria. Op basis van deze toewijzingscriteria vallen de beoogd huurders in de categorie 1 (kind van de huidige bewoners dat op de betreffende woonwagenlocatie is opgegroeid). </text:p>
            <text:p text:style-name="al">Gelet op het voorgaande is de gemeente van oordeel dat op grond van objectieve, redelijke en toetsbare criteria alleen de beoogd huurders als serieuze gegadigden in aanmerking komen voor verhuur.</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via <text:a xlink:href="https://www.breda.nl/bekendmaking-verkoop-gemeentelijke-grond-en-vastgoed" xlink:type="simple">Bekendmaking verkoop gemeentelijke grond en vastgoed | Gemeente Breda</text:a> naar de gemeente Breda te stu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6-01-05</meta:user-defined>
    <meta:user-defined meta:name="OVERHEIDop.externeBijlage">Bijlage Korte Raamstraat 14 te Breda|exb-2026-30</meta:user-defined>
    <meta:user-defined meta:name="DCTERMS.W3CDTF/OVERHEIDop.jaargang">2026</meta:user-defined>
    <meta:user-defined meta:name="OVERHEIDop.publicationIssue">244</meta:user-defined>
    <meta:user-defined meta:name="OVERHEIDop.GmbID/DC.identifier">gmb-2026-244</meta:user-defined>
    <meta:user-defined meta:name="OVERHEIDop.versieInformatie"/>
  </office:meta>
</office:document-meta>
</file>