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4a en 4b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twee tijdelijke units voor huisvesting van arbeidsmigranten, Hulsterstraat 4a en 4b, in Buren (15-05-2026), ODR260700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9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0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Hulsterstraat 4a en 4b, Bur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92</meta:user-defined>
    <meta:user-defined meta:name="OVERHEIDop.GmbID/DC.identifier">gmb-2026-243992</meta:user-defined>
    <meta:user-defined meta:name="OVERHEIDop.versieInformatie"/>
  </office:meta>
</office:document-meta>
</file>