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aaiheide 5, 8471TX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2923 voor een Omgevingsvergunning op de locatie Kraaiheide 5, 8471TX Wolvega. De vergunning is verleend. Het besluit betreft:</text:p>
            <text:p text:style-name="common-al">plaatsen carpor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39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raaiheide 5, 8471TX Wolveg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1</meta:user-defined>
    <meta:user-defined meta:name="OVERHEIDop.GmbID/DC.identifier">gmb-2026-243991</meta:user-defined>
    <meta:user-defined meta:name="OVERHEIDop.versieInformatie"/>
  </office:meta>
</office:document-meta>
</file>