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Militair Weekend 2026 Fort aan den Ham op 20 en 21 juni 2026 in Uitgeest, verzenddatum 20 mei 2026 (Z2026-00000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39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3</meta:user-defined>
    <meta:user-defined meta:name="DCTERMS.abstract">evenementenvergunning Militair Weekend 2026 Fort aan den HamBusch en Dam 13, 1911MS Uitgeest, verzenddatum 20 mei 2026 (Z2026-00000623)</meta:user-defined>
    <dc:language>nl</dc:language>
    <meta:user-defined meta:name="OVERHEIDop.locatietype/OVERHEIDop.gebiedsmarkering">Punt</meta:user-defined>
    <meta:user-defined meta:name="DC.title">Gemeente Uitgeest, verleende evenementenvergunning Militair Weekend 2026 Fort aan den Ham op 20 en 21 juni 2026 in Uitgeest, verzenddatum 20 mei 2026 (Z2026-00000623)</meta:user-defined>
    <meta:user-defined meta:name="DCTERMS.W3CDTF/DCTERMS.available">2026-05-26</meta:user-defined>
    <meta:user-defined meta:name="DCTERMS.W3CDTF/OVERHEIDop.jaargang">2026</meta:user-defined>
    <meta:user-defined meta:name="OVERHEIDop.publicationIssue">243979</meta:user-defined>
    <meta:user-defined meta:name="OVERHEIDop.GmbID/DC.identifier">gmb-2026-243979</meta:user-defined>
    <meta:user-defined meta:name="OVERHEIDop.versieInformatie"/>
  </office:meta>
</office:document-meta>
</file>