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1 mei 2026, meerjarige evenementenvergunning Avondvierdaagse Chaam (2026-2028) op 1 tot en met 5 juni 2026 van 18.00 - 20.30 uur, Dorpsstraat 27 te Chaam (1138056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39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77</meta:user-defined>
    <meta:user-defined meta:name="OVERHEIDop.GmbID/DC.identifier">gmb-2026-243977</meta:user-defined>
    <meta:user-defined meta:name="OVERHEIDop.versieInformatie"/>
  </office:meta>
</office:document-meta>
</file>