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regels in Omgevingsplan voor festival op 27 juni 2026, Brenschutte, Dochterenseweg (nabij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6 de volgende aanvraag voor een Omgevingsvergunning hebben ontvangen:</text:p>
            <text:p text:style-name="common-al">Brenschutte, Dochterenseweg (nabij), Laren, het tijdelijk afwijken van regels in Omgevingsplan voor festival op 27 juni 2026, Z2026-007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96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746</meta:user-defined>
    <meta:user-defined meta:name="DCTERMS.abstract">Z2026-00746 Brenschutte, Dochterenseweg (nabij), Laren</meta:user-defined>
    <dc:language>nl</dc:language>
    <meta:user-defined meta:name="OVERHEIDop.locatietype/OVERHEIDop.gebiedsmarkering">Vlak</meta:user-defined>
    <meta:user-defined meta:name="DC.title">Aanvraag Omgevingsvergunning voor het tijdelijk afwijken van regels in Omgevingsplan voor festival op 27 juni 2026, Brenschutte, Dochterenseweg (nabij), La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961</meta:user-defined>
    <meta:user-defined meta:name="OVERHEIDop.GmbID/DC.identifier">gmb-2026-243961</meta:user-defined>
    <meta:user-defined meta:name="OVERHEIDop.versieInformatie"/>
  </office:meta>
</office:document-meta>
</file>