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achterdeur aan Visstraat 41 2611J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sstraat 41 2611JW Delft | het vervangen van de houten achterdeur | 20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8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83</meta:user-defined>
    <meta:user-defined meta:name="DCTERMS.abstract">Achterdeur Visstraat 41 vervangen</meta:user-defined>
    <dc:language>nl</dc:language>
    <meta:user-defined meta:name="OVERHEIDop.locatietype/OVERHEIDop.gebiedsmarkering">Vlak</meta:user-defined>
    <meta:user-defined meta:name="DC.title">Aanvraag vergunning voor het vervangen van de houten achterdeur aan Visstraat 41 2611JW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60</meta:user-defined>
    <meta:user-defined meta:name="OVERHEIDop.GmbID/DC.identifier">gmb-2026-243960</meta:user-defined>
    <meta:user-defined meta:name="OVERHEIDop.versieInformatie"/>
  </office:meta>
</office:document-meta>
</file>