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Jaarlijkse straatfeest Pastorielaan te Epe op Pastorielaan 1, 8161CV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Jaarlijkse straatfeest Pastorielaan te Epe op de locatie Pastorielaan 1, 8161CV Epe.</text:p>
            <text:p text:style-name="common-al">Ontvangstdatum: 11 mei 2026</text:p>
            <text:p text:style-name="common-al">Zaaknummer: 1425956</text:p>
            <text:p text:style-name="common-al">Datum evenement: 18 jul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395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5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5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737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Jaarlijkse straatfeest Pastorielaan te Epe op Pastorielaan 1, 8161CV Ep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59</meta:user-defined>
    <meta:user-defined meta:name="OVERHEIDop.GmbID/DC.identifier">gmb-2026-243959</meta:user-defined>
    <meta:user-defined meta:name="OVERHEIDop.versieInformatie"/>
  </office:meta>
</office:document-meta>
</file>