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garage/berging - Drachtsterweg 96, 9865 VJ Opende, Grootegast (GTG00) F 3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mei 2026 een besluit genomen op de aanvraag met zaaknummer 2026190896 voor het bouwen van een garage/berging op locatie Drachtsterweg 96, 9865 VJ Opende, Grootegast (GTG00) F 3724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395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5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5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89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garage/berging - Drachtsterweg 96, 9865 VJ Opende, Grootegast (GTG00) F 3724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58</meta:user-defined>
    <meta:user-defined meta:name="OVERHEIDop.GmbID/DC.identifier">gmb-2026-243958</meta:user-defined>
    <meta:user-defined meta:name="OVERHEIDop.versieInformatie"/>
  </office:meta>
</office:document-meta>
</file>