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vondvierdaags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organiseren van de avondvierdaagse in Maurik. De avondvierdaagse wordt gehouden van 8 juni tot en met 11 juni 2026 van 18.00 uur tot uiterlijk 21.30 uur. Er wordt gelopen over meerdere wegen in Mauri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395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9644</meta:user-defined>
    <dc:language>nl</dc:language>
    <meta:user-defined meta:name="OVERHEIDop.locatietype/OVERHEIDop.gebiedsmarkering">Woonplaats</meta:user-defined>
    <meta:user-defined meta:name="DC.title">Melding avondvierdaagse Mauri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55</meta:user-defined>
    <meta:user-defined meta:name="OVERHEIDop.GmbID/DC.identifier">gmb-2026-243955</meta:user-defined>
    <meta:user-defined meta:name="OVERHEIDop.versieInformatie"/>
  </office:meta>
</office:document-meta>
</file>