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e waterwoningen ter vervanging van de bestaande woningen. aan Nieuwe Plantage 121 2611X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121 2611XV Delft | het bouwen van nieuwe waterwoningen ter vervanging van de bestaande woningen. | 20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82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82</meta:user-defined>
    <meta:user-defined meta:name="DCTERMS.abstract">Raamsdonk &amp; Van Damme</meta:user-defined>
    <dc:language>nl</dc:language>
    <meta:user-defined meta:name="OVERHEIDop.locatietype/OVERHEIDop.gebiedsmarkering">Vlak</meta:user-defined>
    <meta:user-defined meta:name="DC.title">Aanvraag vergunning voor het bouwen van nieuwe waterwoningen ter vervanging van de bestaande woningen. aan Nieuwe Plantage 121 2611XV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53</meta:user-defined>
    <meta:user-defined meta:name="OVERHEIDop.GmbID/DC.identifier">gmb-2026-243953</meta:user-defined>
    <meta:user-defined meta:name="OVERHEIDop.versieInformatie"/>
  </office:meta>
</office:document-meta>
</file>