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Warmoesstraat 120 1521C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Zaaknummer: OD2026-0031622</text:p>
            <text:p text:style-name="common-al">DSO nummer: 2026051500234</text:p>
            <text:p text:style-name="common-al">Ontvangstdatum melding: 15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395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1622</meta:user-defined>
    <meta:user-defined meta:name="DCTERMS.abstract">BM6796 Warmoesstraat 120 Wormerveer - melding san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Warmoesstraat 120 1521CN Wormervee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51</meta:user-defined>
    <meta:user-defined meta:name="OVERHEIDop.GmbID/DC.identifier">gmb-2026-243951</meta:user-defined>
    <meta:user-defined meta:name="OVERHEIDop.versieInformatie"/>
  </office:meta>
</office:document-meta>
</file>