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1991 AL Velserbroek, gebruiken voor evenement (24 en 25 mei 2026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laan 41, 1991 AL Velserbroek, gebruiken voor evenement (24 en 25 mei 2026 -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Westlaan 41, 1991 AL Velserbroek, gebruiken voor evenement (24 en 25 mei 2026 - incl. parkeren) (21-05-2026) 0453400816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8165" xlink:type="simple">https://eloket.velsen.nl/o/search?q=0453400816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9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4008165</meta:user-defined>
    <dc:language>nl</dc:language>
    <meta:user-defined meta:name="OVERHEIDop.locatietype/OVERHEIDop.gebiedsmarkering">Punt</meta:user-defined>
    <meta:user-defined meta:name="DC.title">Verleende omgevingsvergunning Westlaan 41, 1991 AL Velserbroek, gebruiken voor evenement (24 en 25 mei 2026 - incl. parkeren)</meta:user-defined>
    <meta:user-defined meta:name="DCTERMS.W3CDTF/DCTERMS.available">2026-05-26</meta:user-defined>
    <meta:user-defined meta:name="DCTERMS.W3CDTF/OVERHEIDop.jaargang">2026</meta:user-defined>
    <meta:user-defined meta:name="OVERHEIDop.publicationIssue">243950</meta:user-defined>
    <meta:user-defined meta:name="OVERHEIDop.GmbID/DC.identifier">gmb-2026-243950</meta:user-defined>
    <meta:user-defined meta:name="OVERHEIDop.versieInformatie"/>
  </office:meta>
</office:document-meta>
</file>