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Ingetrokken - Warmoesstraat 3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 exploitatievergunning voor bedrijf  - Amsterdam</text:p>
            <text:p text:style-name="common-al">Soort bedrijf: </text:p>
            <text:p text:style-name="common-al">Soort inrichting: restaurant</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Verzonden naar aanvrager op: 16-01-2026</text:p>
            <text:p text:style-name="common-al">Kenmerk gemeente: Z/26/3071632</text:p>
            <text:p text:style-name="common-al"/>
            <text:p text:style-name="common-al">
            <text:span text:style-name="nadrukvet">Aanvraag ingetrokken voor het uitbaten van een horecabedrijf aan Warmoesstraat 36-H in Amsterdam</text:span>
          </text:p>
            <text:p text:style-name="common-al">De gemeente Amsterdam behandelde een horeca exploitatievergunning. De aanvrager trok het verzoek voor het uitbaten van een horecabedrijf aan Warmoesstraat 36-H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071632"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39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1632</meta:user-defined>
    <meta:user-defined meta:name="DCTERMS.abstract">Ingetrokken: exploitatievergunning horecabedrijf op adres Warmoesstraat 36-H in Amsterdam</meta:user-defined>
    <dc:language>nl</dc:language>
    <meta:user-defined meta:name="OVERHEIDop.locatietype/OVERHEIDop.gebiedsmarkering">Punt</meta:user-defined>
    <meta:user-defined meta:name="DC.title">Besluit () exploitatievergunning horecabedrijf Ingetrokken - Warmoesstraat 36-H in Amsterdam</meta:user-defined>
    <meta:user-defined meta:name="DCTERMS.W3CDTF/DCTERMS.available">2026-01-20</meta:user-defined>
    <meta:user-defined meta:name="DCTERMS.W3CDTF/OVERHEIDop.jaargang">2026</meta:user-defined>
    <meta:user-defined meta:name="OVERHEIDop.publicationIssue">24395</meta:user-defined>
    <meta:user-defined meta:name="OVERHEIDop.GmbID/DC.identifier">gmb-2026-24395</meta:user-defined>
    <meta:user-defined meta:name="OVERHEIDop.versieInformatie"/>
  </office:meta>
</office:document-meta>
</file>