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 Het Oosterveld 26, 7544 EL Enschede, </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2 mei 2026 een besluit genomen op de aanvraag met zaaknummer 0153Z2604-0651 voor het kappen van 1 linde op de locatie Het Oosterveld 26, 7544 E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9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65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linde, Het Oosterveld 26, 7544 EL Enschede,</meta:user-defined>
    <meta:user-defined meta:name="DCTERMS.W3CDTF/DCTERMS.available">2026-06-03</meta:user-defined>
    <meta:user-defined meta:name="DCTERMS.W3CDTF/OVERHEIDop.jaargang">2026</meta:user-defined>
    <meta:user-defined meta:name="OVERHEIDop.publicationIssue">243949</meta:user-defined>
    <meta:user-defined meta:name="OVERHEIDop.GmbID/DC.identifier">gmb-2026-243949</meta:user-defined>
    <meta:user-defined meta:name="OVERHEIDop.versieInformatie"/>
  </office:meta>
</office:document-meta>
</file>