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van een zeecontainer - Azelosestraat 12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0206 voor een omgevingsvergunning voor het plaatsen van een zeecontainer op Azelosestraat 120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39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- plaatsen van een zeecontainer - Azelosestraat 120 te Born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944</meta:user-defined>
    <meta:user-defined meta:name="OVERHEIDop.GmbID/DC.identifier">gmb-2026-243944</meta:user-defined>
    <meta:user-defined meta:name="OVERHEIDop.versieInformatie"/>
  </office:meta>
</office:document-meta>
</file>