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ruiwagenstraat Berghem,  (OSS00) T 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wagenstraat Berghem,  (OSS00) T 331</text:span>
          </text:p>
            <text:p text:style-name="common-al">
            <text:span text:style-name="nadrukvet">de bouw van een woonhuis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3054</text:span>
          </text:p>
            <text:p text:style-name="common-al">
            
          </text:p>
            <text:p text:style-name="common-al">Burgemeester en wethouders hebben op 19-05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394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4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4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05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mgevingsvergunning aangevraagd: Kruiwagenstraat Berghem,  (OSS00) T 331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943</meta:user-defined>
    <meta:user-defined meta:name="OVERHEIDop.GmbID/DC.identifier">gmb-2026-243943</meta:user-defined>
    <meta:user-defined meta:name="OVERHEIDop.versieInformatie"/>
  </office:meta>
</office:document-meta>
</file>