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. Beers consultancy</text:p>
            <text:p text:style-name="common-al">Zaaknummer: OD2026-0031131</text:p>
            <text:p text:style-name="common-al">DSO nummer: 2026051202046</text:p>
            <text:p text:style-name="common-al">Ontvangstdatum melding: 12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131</meta:user-defined>
    <meta:user-defined meta:name="DCTERMS.abstract">BM6894 Weesperzijde 64 Amsterdam - melding gr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esperzijde 64-1 1091EH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40</meta:user-defined>
    <meta:user-defined meta:name="OVERHEIDop.GmbID/DC.identifier">gmb-2026-243940</meta:user-defined>
    <meta:user-defined meta:name="OVERHEIDop.versieInformatie"/>
  </office:meta>
</office:document-meta>
</file>