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genaar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agenaarstraat ter hoogte van nummer: 14 in AMSTERDAM</text:p>
            <text:p text:style-name="common-al">Looptijd :02-02-2026 t/m 22-02-2026</text:p>
            <text:p text:style-name="common-al">Verzonden naar aanvrager op: 16-01-2026</text:p>
            <text:p text:style-name="common-al">Kenmerk gemeente: Z/26/30719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192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9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926</meta:user-defined>
    <meta:user-defined meta:name="DCTERMS.abstract">Object,Wagenaarstraat 14 H 1093CP, 20260202, Wagenaarstraat ter hoogte van nummer: 14</meta:user-defined>
    <dc:language>nl</dc:language>
    <meta:user-defined meta:name="OVERHEIDop.locatietype/OVERHEIDop.gebiedsmarkering">Punt</meta:user-defined>
    <meta:user-defined meta:name="DC.title">Besluit apv vergunning Verleend - Wagenaarstraat ter hoogte van nummer: 14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94</meta:user-defined>
    <meta:user-defined meta:name="OVERHEIDop.GmbID/DC.identifier">gmb-2026-24394</meta:user-defined>
    <meta:user-defined meta:name="OVERHEIDop.versieInformatie"/>
  </office:meta>
</office:document-meta>
</file>