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Meersendijk 8a 7683PC Den Ham, Save Our Summer op 10-07-2026 van 17.00 - 01.00 uur en 11-07-2026 van 20.00 tot 01.00 uur, ontvangen op 13-05-2026, zaaknummer TR-Z2026-00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Meersendijk 8a 7683PC Den Ham</text:p>
            <text:p text:style-name="common-al">
            <text:span text:style-name="nadrukvet">Wat:</text:span> Save Our Summer op 10-07-2026 van 17.00 - 01.00 uur en 11-07-2026 van 20.00 tot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39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070</meta:user-defined>
    <meta:user-defined meta:name="DCTERMS.abstract">Save Our Summer op 10-07-2026 van 17.00 - 01.00 uur en 11-07-2026 van 20.00 tot 01.00 uur</meta:user-defined>
    <dc:language>nl</dc:language>
    <meta:user-defined meta:name="OVERHEIDop.locatietype/OVERHEIDop.gebiedsmarkering">Punt</meta:user-defined>
    <meta:user-defined meta:name="DC.title">Gemeente Twenterand - Ingekomen aanvraag Meersendijk 8a 7683PC Den Ham, Save Our Summer op 10-07-2026 van 17.00 - 01.00 uur en 11-07-2026 van 20.00 tot 01.00 uur, ontvangen op 13-05-2026, zaaknummer TR-Z2026-001070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938</meta:user-defined>
    <meta:user-defined meta:name="OVERHEIDop.GmbID/DC.identifier">gmb-2026-243938</meta:user-defined>
    <meta:user-defined meta:name="OVERHEIDop.versieInformatie"/>
  </office:meta>
</office:document-meta>
</file>