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nhout 4 104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ZETTEN COK - uitvoeren van diverse werkzaamheden aan het pand</text:p>
            <text:p text:style-name="common-al">Zaakadres: Bornhout 4 1046BE Amsterdam</text:p>
            <text:p text:style-name="common-al">Datum ontvangst: 28-04-2026</text:p>
            <text:p text:style-name="common-al">Zaaknummer: Z2026-018812</text:p>
            <text:p text:style-name="common-al">DSO-nummer: 20260428015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3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812</meta:user-defined>
    <meta:user-defined meta:name="DCTERMS.abstract">UITZETTEN COK - uitvoeren van diverse werkzaamheden a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rnhout 4 1046BE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37</meta:user-defined>
    <meta:user-defined meta:name="OVERHEIDop.GmbID/DC.identifier">gmb-2026-243937</meta:user-defined>
    <meta:user-defined meta:name="OVERHEIDop.versieInformatie"/>
  </office:meta>
</office:document-meta>
</file>