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hout 4 104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en behoeve van het vestigen van een bloedbank</text:p>
            <text:p text:style-name="common-al">Zaakadres: Bornhout 4 1046BE Amsterdam</text:p>
            <text:p text:style-name="common-al">Datum ontvangst: 13-05-2026</text:p>
            <text:p text:style-name="common-al">Zaaknummer: Z2026-021149</text:p>
            <text:p text:style-name="common-al">DSO-nummer: 20260513000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3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49</meta:user-defined>
    <meta:user-defined meta:name="DCTERMS.abstract">afwijken van het omgevingsplan ten behoeve van het vestigen van een bloedb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nhout 4 1046BE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35</meta:user-defined>
    <meta:user-defined meta:name="OVERHEIDop.GmbID/DC.identifier">gmb-2026-243935</meta:user-defined>
    <meta:user-defined meta:name="OVERHEIDop.versieInformatie"/>
  </office:meta>
</office:document-meta>
</file>