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ngelosestraat 58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een besluit genomen op de aanvraag met zaaknummer 0153Z2604-0009 voor het realiseren van een zonnecarport op de locatie Hengelosestraat 58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9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009</meta:user-defined>
    <dc:language>nl</dc:language>
    <meta:user-defined meta:name="DC.title">Besluit omgevingsvergunning buitenplans (BOPA) Hengelosestraat 585</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8094</meta:user-defined>
    <meta:user-defined meta:name="OVERHEIDop.publicationIssue">243931</meta:user-defined>
    <meta:user-defined meta:name="OVERHEIDop.GmbID/DC.identifier">gmb-2026-243931</meta:user-defined>
    <meta:user-defined meta:name="OVERHEIDop.versieInformatie"/>
  </office:meta>
</office:document-meta>
</file>