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plaatsen van een kozijn in de voorgevel van de woning, Biggenweide 10, 2727G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1 mei 2026 een besluit voor een omgevingsplanactiviteit (ver)bouwen (opa)verzonden op de aanvraag met zaaknummer 2026-059493 voor het plaatsen van een kozijn in de voorgevel van de woning op locatie Biggenweide 10, 2727GS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93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59493</meta:user-defined>
    <meta:user-defined meta:name="DCTERMS.abstract">het plaatsen van een kozijn i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) voor het plaatsen van een kozijn in de voorgevel van de woning, Biggenweide 10, 2727GS Zoeterme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30</meta:user-defined>
    <meta:user-defined meta:name="OVERHEIDop.GmbID/DC.identifier">gmb-2026-243930</meta:user-defined>
    <meta:user-defined meta:name="OVERHEIDop.versieInformatie"/>
  </office:meta>
</office:document-meta>
</file>