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atie van doorbraak in de achtergevel, St Odulphusstraat 17 5614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663 </text:p>
            <text:p text:style-name="common-al"> Omschrijving: realisatie van doorbraak in de achte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Odulphusstraat 17 5614AN Eindhoven</text:p>
              </text:list-item>
            </text:list>
            <text:p text:style-name="common-al"> Datum ontvangst: 20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92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2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2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663</meta:user-defined>
    <meta:user-defined meta:name="DCTERMS.abstract">realisatie van doorbraak in de achtergevel</meta:user-defined>
    <dc:language>nl</dc:language>
    <meta:user-defined meta:name="OVERHEIDop.locatietype/OVERHEIDop.gebiedsmarkering">Vlak</meta:user-defined>
    <meta:user-defined meta:name="DC.title">Ingediende aanvraag omgevingsvergunning: realisatie van doorbraak in de achtergevel, St Odulphusstraat 17 5614AN Eindhov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29</meta:user-defined>
    <meta:user-defined meta:name="OVERHEIDop.GmbID/DC.identifier">gmb-2026-243929</meta:user-defined>
    <meta:user-defined meta:name="OVERHEIDop.versieInformatie"/>
  </office:meta>
</office:document-meta>
</file>