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Groenevechtlaan 16 1384JC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dakkapel op het voordakvlak van de woning</text:p>
            <text:p text:style-name="common-al">Besluit: verleend</text:p>
            <text:p text:style-name="common-al">Besluit verzonden op: 21-05-2026</text:p>
            <text:p text:style-name="common-al">Zaakadres: Groenevechtlaan 16 1384JC Weesp</text:p>
            <text:p text:style-name="common-al">Zaaknummer: Z2026-013521</text:p>
            <text:p text:style-name="common-al">DSO-nummer: 202603240169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weesp@amsterdam.nl?Subject=Dossiernummer Z2026-013521" xlink:type="simple">vth.weesp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1-05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3927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927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927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3521</meta:user-defined>
    <meta:user-defined meta:name="DCTERMS.abstract">plaatsen van een dakkapel op het voordakvlak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Groenevechtlaan 16 1384JC Weesp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3927</meta:user-defined>
    <meta:user-defined meta:name="OVERHEIDop.GmbID/DC.identifier">gmb-2026-243927</meta:user-defined>
    <meta:user-defined meta:name="OVERHEIDop.versieInformatie"/>
  </office:meta>
</office:document-meta>
</file>