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Hazerswoude-Rijndijk editie 16 juni t/m 19 juni 2026 aan J.P. Heijestraat 21 A, 2394 XV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5-2026 een evenementenvergunning verleend. De gemeente geeft hiermee toestemming voor het evenement Avondvierdaagse Hazerswoude-Rijndijk editie 16 juni t/m 19 juni 2026 op de locatie J.P. Heijestraat 21 A, 2394 XV Hazerswoude-Rijndijk, geregistreerd onder nr. 0484387059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9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0599</meta:user-defined>
    <dc:language>nl</dc:language>
    <meta:user-defined meta:name="OVERHEIDop.locatietype/OVERHEIDop.gebiedsmarkering">Punt</meta:user-defined>
    <meta:user-defined meta:name="DC.title">Verleende evenementenvergunning voor Avondvierdaagse Hazerswoude-Rijndijk editie 16 juni t/m 19 juni 2026 aan J.P. Heijestraat 21 A, 2394 XV Hazerswoude-Rijndijk</meta:user-defined>
    <meta:user-defined meta:name="DCTERMS.W3CDTF/DCTERMS.available">2026-05-26</meta:user-defined>
    <meta:user-defined meta:name="DCTERMS.W3CDTF/OVERHEIDop.jaargang">2026</meta:user-defined>
    <meta:user-defined meta:name="OVERHEIDop.publicationIssue">243925</meta:user-defined>
    <meta:user-defined meta:name="OVERHEIDop.GmbID/DC.identifier">gmb-2026-243925</meta:user-defined>
    <meta:user-defined meta:name="OVERHEIDop.versieInformatie"/>
  </office:meta>
</office:document-meta>
</file>