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Los toilet, Opslagcontainer, verrijdbare kraan op de locatie H.F. Tollenstraat 31 te Dordrecht, vanaf 1 mei 2026 t/m 31 juli 2026, zaaknummer 2026-00575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Los toilet, Opslagcontainer, verrijdbare kraan op de locatie H.F. Tollenstraat 31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14 juli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92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2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2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57523</meta:user-defined>
    <dc:language>nl</dc:language>
    <meta:user-defined meta:name="OVERHEIDop.locatietype/OVERHEIDop.gebiedsmarkering">Punt</meta:user-defined>
    <meta:user-defined meta:name="DC.title">Aanvraag vergunning tijdelijk gebruik openbare ruimte voor het plaatsen van een Bouwkeet, Los toilet, Opslagcontainer, verrijdbare kraan op de locatie H.F. Tollenstraat 31 te Dordrecht, vanaf 1 mei 2026 t/m 31 juli 2026, zaaknummer 2026-0057523</meta:user-defined>
    <meta:user-defined meta:name="DCTERMS.W3CDTF/DCTERMS.available">2026-05-27</meta:user-defined>
    <meta:user-defined meta:name="DCTERMS.W3CDTF/OVERHEIDop.jaargang">2026</meta:user-defined>
    <meta:user-defined meta:name="OVERHEIDop.publicationIssue">243923</meta:user-defined>
    <meta:user-defined meta:name="OVERHEIDop.GmbID/DC.identifier">gmb-2026-243923</meta:user-defined>
    <meta:user-defined meta:name="OVERHEIDop.versieInformatie"/>
  </office:meta>
</office:document-meta>
</file>