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gedijk 104 1544BJ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ntea Nederland B.V.</text:p>
            <text:p text:style-name="common-al">Zaaknummer: OD2026-0019567</text:p>
            <text:p text:style-name="common-al">DSO nummer: 2026032001368</text:p>
            <text:p text:style-name="common-al">Ontvangstdatum melding: 20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9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567</meta:user-defined>
    <meta:user-defined meta:name="DCTERMS.abstract">0509466 Zaandijk Lagedijk 104-106 Toepassen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agedijk 104 1544BJ Zaand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19</meta:user-defined>
    <meta:user-defined meta:name="OVERHEIDop.GmbID/DC.identifier">gmb-2026-243919</meta:user-defined>
    <meta:user-defined meta:name="OVERHEIDop.versieInformatie"/>
  </office:meta>
</office:document-meta>
</file>