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drie appartementsrechten, Nieuwe Koekoekstraat 87, 87A en 89, 3514EC Utrecht, GU-Z2026-0049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Nieuwe Koekoekstraat 87, 87A en 89, 3514EC Utrecht</text:p>
            <text:p text:style-name="common-al">GU-Z2026-0049877</text:p>
            <text:p text:style-name="common-al">het kadastraal splitsen van een gebouw in drie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91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1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1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9877</meta:user-defined>
    <meta:user-defined meta:name="DCTERMS.abstract">Verleende vergunning voor het kadastraal splitsen van een gebouw in drie appartementsrechten, Nieuwe Koekoekstraat 87, 87A en 89, 3514EC Utrecht, GU-Z2026-004987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drie appartementsrechten, Nieuwe Koekoekstraat 87, 87A en 89, 3514EC Utrecht, GU-Z2026-0049877</meta:user-defined>
    <meta:user-defined meta:name="OVERHEIDop.datumEindeReactietermijn">2026-07-02</meta:user-defined>
    <meta:user-defined meta:name="OVERHEIDop.terinzageleggingBG">https://jeleefomgeving.nl/inzien/002220647/aaf3257c-2883-40ae-973a-dc31c0b44ed8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918</meta:user-defined>
    <meta:user-defined meta:name="OVERHEIDop.GmbID/DC.identifier">gmb-2026-243918</meta:user-defined>
    <meta:user-defined meta:name="OVERHEIDop.versieInformatie"/>
  </office:meta>
</office:document-meta>
</file>