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brandwerend rolscherm op de 5e verdieping van het kantoorgebouw, Schipholweg 55 2316Z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0916</text:p>
            <text:p text:style-name="common-al">
            <text:span text:style-name="nadrukvet">Ingekomen:</text:span> 27-03-2026 14:31</text:p>
            <text:p text:style-name="common-al">
            <text:span text:style-name="nadrukvet">Datum besluit:</text:span> 20-05-2026</text:p>
            <text:p text:style-name="common-al">
            <text:span text:style-name="nadrukvet">Locatie:</text:span> Schipholweg 55 2316ZL Leiden</text:p>
            <text:p text:style-name="common-al">
            <text:span text:style-name="nadrukvet">Projectomschrijving:</text:span> verwijderen brandwerend rolscherm op de 5e verdieping van het kantoor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9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0916</meta:user-defined>
    <meta:user-defined meta:name="DCTERMS.abstract">verwijderen brandwerend rolscherm op de 5e verdieping van het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brandwerend rolscherm op de 5e verdieping van het kantoorgebouw, Schipholweg 55 2316ZL Leiden</meta:user-defined>
    <meta:user-defined meta:name="DCTERMS.W3CDTF/DCTERMS.available">2026-05-28</meta:user-defined>
    <meta:user-defined meta:name="DCTERMS.W3CDTF/OVERHEIDop.jaargang">2026</meta:user-defined>
    <meta:user-defined meta:name="OVERHEIDop.externeBijlage">Samenvatting|exb-2026-18093</meta:user-defined>
    <meta:user-defined meta:name="OVERHEIDop.publicationIssue">243915</meta:user-defined>
    <meta:user-defined meta:name="OVERHEIDop.GmbID/DC.identifier">gmb-2026-243915</meta:user-defined>
    <meta:user-defined meta:name="OVERHEIDop.versieInformatie"/>
  </office:meta>
</office:document-meta>
</file>