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inrit t.b.v. parkeren in de voortuin, Tweede Oosterparklaan 161, 3544AP Utrecht, GU-Z2026-0056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074</text:p>
            <text:p text:style-name="common-al">Toelichting: het aanleggen van een inrit t.b.v. parkeren in de voortuin</text:p>
            <text:p text:style-name="common-al">Datum ontvangst aanvraag: 20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91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1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1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074</meta:user-defined>
    <meta:user-defined meta:name="DCTERMS.abstract">Toelichting: het aanleggen van een inrit t.b.v. parkeren in de voortuin</meta:user-defined>
    <dc:language>nl</dc:language>
    <meta:user-defined meta:name="OVERHEIDop.locatietype/OVERHEIDop.gebiedsmarkering">Vlak</meta:user-defined>
    <meta:user-defined meta:name="DC.title">Aanvraag omgevingsvergunning, het aanleggen van een inrit t.b.v. parkeren in de voortuin, Tweede Oosterparklaan 161, 3544AP Utrecht, GU-Z2026-0056074</meta:user-defined>
    <meta:user-defined meta:name="OVERHEIDop.datumEindeReactietermijn">2026-07-15</meta:user-defined>
    <meta:user-defined meta:name="OVERHEIDop.terinzageleggingBG">https://jeleefomgeving.nl/inzien/002220647/1f794b68-03d5-4805-8385-1f70829c1538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911</meta:user-defined>
    <meta:user-defined meta:name="OVERHEIDop.GmbID/DC.identifier">gmb-2026-243911</meta:user-defined>
    <meta:user-defined meta:name="OVERHEIDop.versieInformatie"/>
  </office:meta>
</office:document-meta>
</file>