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lagedrukleiding aan Mercuriusweg 16 2624BC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rcuriusweg 16 2624BC Delft | het vervangen van de lagedrukleiding | 19-05-2026 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6-001778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390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90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778</meta:user-defined>
    <meta:user-defined meta:name="DCTERMS.abstract">MDJ - PD318013 -  Mercuriusweg 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e lagedrukleiding aan Mercuriusweg 16 2624BC Delft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3908</meta:user-defined>
    <meta:user-defined meta:name="OVERHEIDop.GmbID/DC.identifier">gmb-2026-243908</meta:user-defined>
    <meta:user-defined meta:name="OVERHEIDop.versieInformatie"/>
  </office:meta>
</office:document-meta>
</file>