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kappen van een boom, Sapoerahof 1, 3531WJ Utrecht, GU-Z2026-005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poerahof 1, 3531WJ Utrecht</text:p>
            <text:p text:style-name="common-al">GU-Z2026-0050413</text:p>
            <text:p text:style-name="common-al">Toelichting: het kappen van een boom</text:p>
            <text:p text:style-name="common-al">Datum besluit: 18 me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9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0413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 vergunningsvrij, het kappen van een boom, Sapoerahof 1, 3531WJ Utrecht, GU-Z2026-0050413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03</meta:user-defined>
    <meta:user-defined meta:name="OVERHEIDop.GmbID/DC.identifier">gmb-2026-243903</meta:user-defined>
    <meta:user-defined meta:name="OVERHEIDop.versieInformatie"/>
  </office:meta>
</office:document-meta>
</file>