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ijdelijk plaatsen van zeven informatieve bordjes , Gageldijk 167, 3566MJ Utrecht, GU-Z2026-0052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geldijk 167, 3566MJ Utrecht</text:p>
            <text:p text:style-name="common-al">GU-Z2026-0052333</text:p>
            <text:p text:style-name="common-al">Toelichting: het tijdelijk plaatsen van zeven informatieve bordjes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90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0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0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2333</meta:user-defined>
    <meta:user-defined meta:name="DCTERMS.abstract">Toelichting: het tijdelijk plaatsen van zeven informatieve bordjes </meta:user-defined>
    <dc:language>nl</dc:language>
    <meta:user-defined meta:name="OVERHEIDop.locatietype/OVERHEIDop.gebiedsmarkering">Vlak</meta:user-defined>
    <meta:user-defined meta:name="DC.title">Verleende Omgevingsvergunning, het tijdelijk plaatsen van zeven informatieve bordjes , Gageldijk 167, 3566MJ Utrecht, GU-Z2026-0052333</meta:user-defined>
    <meta:user-defined meta:name="OVERHEIDop.datumEindeReactietermijn">2026-07-02</meta:user-defined>
    <meta:user-defined meta:name="OVERHEIDop.terinzageleggingBG">https://jeleefomgeving.nl/inzien/002220647/8cc1c137-e322-4b86-88e8-e779d491bf5b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01</meta:user-defined>
    <meta:user-defined meta:name="OVERHEIDop.GmbID/DC.identifier">gmb-2026-243901</meta:user-defined>
    <meta:user-defined meta:name="OVERHEIDop.versieInformatie"/>
  </office:meta>
</office:document-meta>
</file>