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groten (optoppen) van de woning, Dollardlaan 1 1784B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llardlaan 1 1784BE Den Helder, vergroten (optoppen) van de woning</text:p>
            <text:p text:style-name="common-al">Datum ontvangst: 20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389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83</meta:user-defined>
    <meta:user-defined meta:name="DCTERMS.abstract">vergroten (optoppen)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groten (optoppen) van de woning, Dollardlaan 1 1784BE Den Helde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98</meta:user-defined>
    <meta:user-defined meta:name="OVERHEIDop.GmbID/DC.identifier">gmb-2026-243898</meta:user-defined>
    <meta:user-defined meta:name="OVERHEIDop.versieInformatie"/>
  </office:meta>
</office:document-meta>
</file>