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warmteleiding tussen de Leeghwaterstraat, Rotterdamse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ghwaterstraat, Rotterdamseweg Delft | het aanleggen van warmteleiding | 18-05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77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89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9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9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77</meta:user-defined>
    <meta:user-defined meta:name="DCTERMS.abstract">Warmtenet Delft cluster 1A.3 open ontgrav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warmteleiding tussen de Leeghwaterstraat, Rotterdamseweg Delf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97</meta:user-defined>
    <meta:user-defined meta:name="OVERHEIDop.GmbID/DC.identifier">gmb-2026-243897</meta:user-defined>
    <meta:user-defined meta:name="OVERHEIDop.versieInformatie"/>
  </office:meta>
</office:document-meta>
</file>