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Verzoeklocatie 2026050101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[Graven/Saneren/Toepassen grond/Opslaan grond] </text:p>
            <text:p text:style-name="common-al">Locatie: Verzoeklocatie 2026050101106</text:p>
            <text:p text:style-name="common-al">DSO-kenmerk: 2026050101106</text:p>
            <text:p text:style-name="common-al">Zaaknummer: Z/504658</text:p>
            <text:p text:style-name="common-al">Datum ontvangen: 01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9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658</meta:user-defined>
    <dc:language>nl</dc:language>
    <meta:user-defined meta:name="OVERHEIDop.locatietype/OVERHEIDop.gebiedsmarkering">Vlak</meta:user-defined>
    <meta:user-defined meta:name="DC.title">Gemeente Oss - Melding Besluit activiteiten leefomgeving (Bal) – Verzoeklocatie 202605010110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96</meta:user-defined>
    <meta:user-defined meta:name="OVERHEIDop.GmbID/DC.identifier">gmb-2026-243896</meta:user-defined>
    <meta:user-defined meta:name="OVERHEIDop.versieInformatie"/>
  </office:meta>
</office:document-meta>
</file>