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litaireweg 117, 1562 HE Krommenie - vernieuwen dakkapel aan de voorzijde woning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259 - vernieuwen dakkapel aan de voorzijde woning en gevelwijziging op de locatie Militaireweg 117, 1562 HE Krommenie</text:p>
            <text:p text:style-name="common-al">Aanvraag ontvangen: 18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8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59</meta:user-defined>
    <dc:language>nl</dc:language>
    <meta:user-defined meta:name="OVERHEIDop.locatietype/OVERHEIDop.gebiedsmarkering">Punt</meta:user-defined>
    <meta:user-defined meta:name="DC.title">Aanvraag omgevingsvergunning - Militaireweg 117, 1562 HE Krommenie - vernieuwen dakkapel aan de voorzijde woning en gevelwijzig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91</meta:user-defined>
    <meta:user-defined meta:name="OVERHEIDop.GmbID/DC.identifier">gmb-2026-243891</meta:user-defined>
    <meta:user-defined meta:name="OVERHEIDop.versieInformatie"/>
  </office:meta>
</office:document-meta>
</file>