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en van het pand, Korftlaan 6 2616L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ftlaan 6 2616LJ Delft |het brandveilig gebruiken van het pand, 18-05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388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88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88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6-001775</meta:user-defined>
    <meta:user-defined meta:name="DCTERMS.abstract">Gebruiksmelding Duurzaamheidscentrum De Papaver te 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en van het pand, Korftlaan 6 2616LJ Delft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888</meta:user-defined>
    <meta:user-defined meta:name="OVERHEIDop.GmbID/DC.identifier">gmb-2026-243888</meta:user-defined>
    <meta:user-defined meta:name="OVERHEIDop.versieInformatie"/>
  </office:meta>
</office:document-meta>
</file>