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isoleren van een woning en het splitsen in twee appartementen, Nicolaas Beetsstraat 20 BS, 3511HG Utrecht, GU-Z2025-0035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Beetsstraat 20 BS, 3511HG Utrecht</text:p>
            <text:p text:style-name="common-al">GU-Z2025-0035452</text:p>
            <text:p text:style-name="common-al">Toelichting: het renoveren en isoleren van een woning en het splitsen in twee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8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52</meta:user-defined>
    <meta:user-defined meta:name="DCTERMS.abstract">Toelichting: het renoveren en isoleren van een woning en het splitsen in twee appartementen</meta:user-defined>
    <dc:language>nl</dc:language>
    <meta:user-defined meta:name="OVERHEIDop.locatietype/OVERHEIDop.gebiedsmarkering">Vlak</meta:user-defined>
    <meta:user-defined meta:name="DC.title">Verleende Omgevingsvergunning, het renoveren en isoleren van een woning en het splitsen in twee appartementen, Nicolaas Beetsstraat 20 BS, 3511HG Utrecht, GU-Z2025-0035452</meta:user-defined>
    <meta:user-defined meta:name="OVERHEIDop.datumEindeReactietermijn">2026-07-02</meta:user-defined>
    <meta:user-defined meta:name="OVERHEIDop.terinzageleggingBG">https://jeleefomgeving.nl/inzien/002220647/276e7523-9c43-4a81-a036-30ebb1e2b07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82</meta:user-defined>
    <meta:user-defined meta:name="OVERHEIDop.GmbID/DC.identifier">gmb-2026-243882</meta:user-defined>
    <meta:user-defined meta:name="OVERHEIDop.versieInformatie"/>
  </office:meta>
</office:document-meta>
</file>